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lingawier 37 te Grou, (11026055) wijzigen van de bestemming van maatschappelijk naar dienstverlening tbv. agrarische makelaard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3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lingawier 37 te Grou, (11026055) wijzigen van de bestemming van maatschappelijk naar dienstverlening tbv. agrarische makelaard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033</meta:user-defined>
    <meta:user-defined meta:name="OVERHEIDop.GmbID/DC.identifier">gmb-2018-112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P 37</meta:user-defined>
    <meta:user-defined meta:name="OVERHEIDop.woonplaats">Grou</meta:user-defined>
    <meta:user-defined meta:name="OVERHEIDop.straatnaam">Allingaw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20 567103</meta:user-defined>
    <meta:user-defined meta:name="OVERHEIDop.versieInformatie"/>
  </office:meta>
</office:document-meta>
</file>