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voorgevel en plaatsen van een groter raam begane grond, Eendrachtstraat 81, 3134 G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de voorgevel en het plaatsen van een groter raam op de begane grond  </text:p>
            <text:p text:style-name="common-al">Met de adressering    :    Eendrachtstraat 81, 3134 GK  </text:p>
            <text:p text:style-name="common-al">Kenmerk    :    OVXINR-4585</text:p>
            <text:p text:style-name="common-al">Type aanvraag    :    omgevingsvergunning regulier</text:p>
            <text:p text:style-name="common-al">Datum ontvangst    :    16 oktober 2017</text:p>
            <text:p text:style-name="common-al">Datum beschikking    :    9 januari 2018   </text:p>
            <text:p text:style-name="common-al"/>
            <text:p text:style-name="last-al">De beschikking en de bijbehorende stukken kunt u gedurende zes weken inzien bij www.officielebekendmakingen.n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0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voorgevel en plaatsen van een groter raam begane grond, Eendrachtstraat 81, 3134 G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03</meta:user-defined>
    <meta:user-defined meta:name="OVERHEIDop.GmbID/DC.identifier">gmb-2018-11203</meta:user-defined>
    <meta:user-defined meta:name="OVERHEID.TaxonomieBeleidsagenda/OVERHEID.category">Huisvesting | Organisatie en beleid</meta:user-defined>
    <meta:user-defined meta:name="OVERHEIDop.referentienummer">OVXINR-45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GK 81</meta:user-defined>
    <meta:user-defined meta:name="OVERHEIDop.woonplaats">Vlaardingen</meta:user-defined>
    <meta:user-defined meta:name="OVERHEIDop.straatnaam">Eendrach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2956</meta:user-defined>
    <meta:user-defined meta:name="OVERHEIDop.externeBijlage">Omgevingsvergunning|exb-2018-2957</meta:user-defined>
    <meta:user-defined meta:name="OVERHEIDop.externeBijlage">Statische berekening|exb-2018-2958</meta:user-defined>
    <meta:user-defined meta:name="OVERHEIDop.externeBijlage">Detailtekening|exb-2018-2959</meta:user-defined>
    <meta:user-defined meta:name="OVERHEID.EPSG28992/DC.spatial">83549 435915</meta:user-defined>
    <meta:user-defined meta:name="OVERHEIDop.versieInformatie"/>
  </office:meta>
</office:document-meta>
</file>