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Zuidplas een besluit genomen op de aanvraag met kenmerk 2017288923. Dit betreft het bouwen van een fysiofitness ter plaatse van de 1e Tochtweg 76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02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28</meta:user-defined>
    <meta:user-defined meta:name="OVERHEIDop.GmbID/DC.identifier">gmb-2018-11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69.71 444689.2</meta:user-defined>
    <meta:user-defined meta:name="OVERHEIDop.versieInformatie"/>
  </office:meta>
</office:document-meta>
</file>