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venpolderstraat 8a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18 een besluit genomen op de aanvraag met zaaknummer <text:span text:style-name="nadrukvet">W-AOV180155 </text:span>voor het bouwen van een loods op locatie <text:span text:style-name="nadrukvet">Lovenpolderstraat 8a in Hoek</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5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02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ovenpolderstraat 8a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026</meta:user-defined>
    <meta:user-defined meta:name="OVERHEIDop.GmbID/DC.identifier">gmb-2018-112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S 8a</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646.74 371842.53</meta:user-defined>
    <meta:user-defined meta:name="OVERHEIDop.versieInformatie"/>
  </office:meta>
</office:document-meta>
</file>