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lsumerste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ning (ontvangstdatum 23-02-2018, zaaknummer 6288-2018)</text:p>
            <text:p text:style-name="common-al">De uiterste beslisdatum op de aanvraag is nu 29 juni 2018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01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ilsumersteeg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17</meta:user-defined>
    <meta:user-defined meta:name="OVERHEIDop.GmbID/DC.identifier">gmb-2018-112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A 2</meta:user-defined>
    <meta:user-defined meta:name="OVERHEIDop.woonplaats">Wilsum</meta:user-defined>
    <meta:user-defined meta:name="OVERHEIDop.straatnaam">Wilsumer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24 505815</meta:user-defined>
    <meta:user-defined meta:name="OVERHEIDop.versieInformatie"/>
  </office:meta>
</office:document-meta>
</file>