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evers van Endegeest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aanbouwen en verbouwen van de school (ontvangstdatum 27-03-2018, zaaknummer 10175-2018)</text:p>
            <text:p text:style-name="common-al">De uiterste beslisdatum op de aanvraag is nu 3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01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1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1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evers van Endegeest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15</meta:user-defined>
    <meta:user-defined meta:name="OVERHEIDop.GmbID/DC.identifier">gmb-2018-11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ZD 4</meta:user-defined>
    <meta:user-defined meta:name="OVERHEIDop.woonplaats">Kampen</meta:user-defined>
    <meta:user-defined meta:name="OVERHEIDop.straatnaam">Gevers van Endegees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05 506576</meta:user-defined>
    <meta:user-defined meta:name="OVERHEIDop.versieInformatie"/>
  </office:meta>
</office:document-meta>
</file>