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geweigerde omgevingsvergunning - OLO 3562477 - De Hekselaar 24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weigeren, waarbij de reguliere voorbereidingsprocedure van toepassing is:</text:p>
            <text:p text:style-name="tussenkopcur"/>
            <text:p text:style-name="tussenkopcur">Voor<text:span text:style-name="nadrukvet">: </text:span>aanpassen van de haag en plaatsen van de overkapping</text:p>
            <text:p text:style-name="tussenkopcur">Locatie: De Hekselaar 24 te Groesbeek</text:p>
            <text:p text:style-name="tussenkopcur">Datum besluit:25 mei 2018 </text:p>
            <text:p text:style-name="tussenkopcur">Zaaknummer ODRN: W.Z18.104231.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2011</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11</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11</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geweigerde omgevingsvergunning - OLO 3562477 - De Hekselaar 24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011</meta:user-defined>
    <meta:user-defined meta:name="OVERHEIDop.GmbID/DC.identifier">gmb-2018-11201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RD 24</meta:user-defined>
    <meta:user-defined meta:name="OVERHEIDop.woonplaats">Groesbeek</meta:user-defined>
    <meta:user-defined meta:name="OVERHEIDop.straatnaam">De Hekselaar</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269 420294</meta:user-defined>
    <meta:user-defined meta:name="OVERHEIDop.versieInformatie"/>
  </office:meta>
</office:document-meta>
</file>