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Evert van de Beekstraat, 202, 1118 CP Schiphol, Schiphol Nederland B.V., het aanpassen van de fundering van passagiersbruggen B31 en B35, op de locatie sectie AI, perceelnummer 826 te  Haarlemmermeer, 25-05-2018, zaaknummer 8073544, OLO-nummer 3594231.</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00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aanvraag omgevingsvergunning, Evert van de Beekstraat, 202, 1118 CP Schiphol, Schiphol Nederland B.V., het aanpassen van de fundering van passagiersbruggen B31 en B35, op de locatie sectie AI, perceelnummer 826 te  Haarlemmermeer, 25-05-2018, zaaknummer 8073544, OLO-nummer 35942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04</meta:user-defined>
    <meta:user-defined meta:name="OVERHEIDop.GmbID/DC.identifier">gmb-2018-11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