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66, 6176 AD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66, 6176 AD te Spaubeek, het plaatsen van een reclamezuil (Ingediend 22 mei 2018, zaaknummer 201805033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200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0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0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orpstraat 66, 6176 AD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002</meta:user-defined>
    <meta:user-defined meta:name="OVERHEIDop.GmbID/DC.identifier">gmb-2018-112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D</meta:user-defined>
    <meta:user-defined meta:name="OVERHEIDop.woonplaats">Spaubeek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896 326972</meta:user-defined>
    <meta:user-defined meta:name="OVERHEIDop.versieInformatie"/>
  </office:meta>
</office:document-meta>
</file>