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Almeloseweg 113: Dubbelkiekersgal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Dubbelkiekersgala's op 20 en 21 januari 2018</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Dubbelkiekersga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20</meta:user-defined>
    <meta:user-defined meta:name="OVERHEIDop.GmbID/DC.identifier">gmb-2018-1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