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21, 1261 CN, het schilderen van      de buitenkozijnen van een gemeentelijk       monument (een woning), 17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99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999</meta:user-defined>
    <meta:user-defined meta:name="OVERHEIDop.GmbID/DC.identifier">gmb-2018-111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21</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080 475756</meta:user-defined>
    <meta:user-defined meta:name="OVERHEIDop.versieInformatie"/>
  </office:meta>
</office:document-meta>
</file>