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69955 - Oude Kleefsebaan 88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herbouw van het hoofdgebouw</text:p>
            <text:p text:style-name="tussenkopcur">Locatie: Oude Kleefsebaan 88 te Berg en Dal</text:p>
            <text:p text:style-name="tussenkopcur">Datum besluit: 25 mei 2018</text:p>
            <text:p text:style-name="tussenkopcur">Zaaknummer ODRN: W.Z17.10841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99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69955 - Oude Kleefsebaan 88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98</meta:user-defined>
    <meta:user-defined meta:name="OVERHEIDop.GmbID/DC.identifier">gmb-2018-111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88a</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58 425796</meta:user-defined>
    <meta:user-defined meta:name="OVERHEIDop.versieInformatie"/>
  </office:meta>
</office:document-meta>
</file>