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g bestemmingsplan perceel tussen Spaubeekerstrat 26 en 20,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1.3.1. van het Besluit ruimtelijke ordening bekend dat zij voornemens zijn een bestemmingsplan voor te bereiden ten behoeve van het wijzigen van de bestemming ‘Agrarisch met waarden – Landschap tevens kernrandzone’ naar de bestemming ‘Wonen’ in verband met het realiseren van een bouwkavel (kadastraal bekend gemeente Beek, sectie I, nr. 930). Het betreffende perceel is gelegen tussen de woningen aan de Spaubeekerstraat 26 en 20 te Neerbeek. </text:p>
            <text:p text:style-name="common-al">Met betrekking tot dit bestemmingsplan worden thans nog geen stukken ter inzage gelegd. Omtrent het voornemen kunnen ook nog geen zienswijzen naar voren worden gebracht. Ook wordt geen onafhankelijke instantie in de gelegenheid gesteld advies uit te brengen over het voornemen.</text:p>
            <text:p text:style-name="common-al">Te zijner tijd zal het ontwerp bestemmingsplan ter inzage worden gelegd en dan zal de mogelijkheid bestaan om zienswijzen naar voren te brengen. De kennisgeving van de terinzagelegging van de ontwerp bestemmingsplannen zal in de Staatscourant, in VIA beek en via elektronische weg worden gepubliceerd. </text:p>
            <text:p text:style-name="common-al">Beek, 31 mei 2018</text:p>
            <text:p text:style-name="common-al">BURGEMEESTER EN WETHOUDERS VAN BEEK,</text:p>
            <text:p text:style-name="last-al">namens dezen,</text:p>
            <text:p text:style-name="tussenkopcur">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199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g bestemmingsplan perceel tussen Spaubeekerstrat 26 en 20,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996</meta:user-defined>
    <meta:user-defined meta:name="OVERHEIDop.GmbID/DC.identifier">gmb-2018-11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P 26</meta:user-defined>
    <meta:user-defined meta:name="OVERHEIDop.woonplaats">Beek</meta:user-defined>
    <meta:user-defined meta:name="OVERHEIDop.straatnaam">Spaubeekerstraat</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4882 328562</meta:user-defined>
    <meta:user-defined meta:name="OVERHEIDop.versieInformatie"/>
  </office:meta>
</office:document-meta>
</file>