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enderkamp 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een besluit genomen op de aanvraag met zaaknummer HOV-18-0859 voorhet bouwen van 3 vrijstaande woningenop locatie Hoenderkamp 4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9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enderkamp 4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1995</meta:user-defined>
    <meta:user-defined meta:name="OVERHEIDop.GmbID/DC.identifier">gmb-2018-11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AN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179 441460</meta:user-defined>
    <meta:user-defined meta:name="OVERHEIDop.versieInformatie"/>
  </office:meta>
</office:document-meta>
</file>