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illon Honigcomplex: 9 en 10 juni 2018, Bouillon Honigcomplex, Drift after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9 en 10 juni 2018, Bouillon Honigcomplex, Drift after, evenementenvergunning (Bouillon Honigcomplex)</text:p>
            <text:p text:style-name="common-al">
            <text:span text:style-name="nadrukvet">Activiteiten: </text:span>; </text:p>
            <text:p text:style-name="common-al">
            <text:span text:style-name="nadrukvet">Zaaknummer: </text:span>Z18.0194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4-2018</text:p>
            <text:p text:style-name="common-al">
            <text:span text:style-name="nadrukvet">Definitieve beschikking verzonden: </text:span>25-05-2018</text:p>
            <text:p text:style-name="common-al">
            <text:span text:style-name="nadrukvet">Einddatum bezwaartermijn: </text:span>0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18 tot en met 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6598E78-CB25-4981-A172-D1B00A085C89" xlink:type="simple">http://www.nijmegen.nl/vergunningpagina/?guid=A6598E78-CB25-4981-A172-D1B00A085C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99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9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9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illon Honigcomplex: 9 en 10 juni 2018, Bouillon Honigcomplex, Drift after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91</meta:user-defined>
    <meta:user-defined meta:name="OVERHEIDop.GmbID/DC.identifier">gmb-2018-111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