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: 9 juni 2018, Cultuurspinnerij de Vasim, Drift Festival 2018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8</text:p>
            <text:p text:style-name="common-al">
            <text:span text:style-name="nadrukvet">Omschrijving: </text:span>9 juni 2018, Cultuurspinnerij de Vasim, Drift Festival 2018, evenement (Winselingseweg)</text:p>
            <text:p text:style-name="common-al">
            <text:span text:style-name="nadrukvet">Activiteiten: </text:span>; </text:p>
            <text:p text:style-name="common-al">
            <text:span text:style-name="nadrukvet">Zaaknummer: </text:span>Z18.0161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18</text:p>
            <text:p text:style-name="common-al">
            <text:span text:style-name="nadrukvet">Definitieve beschikking verzonden: </text:span>25-05-2018</text:p>
            <text:p text:style-name="common-al">
            <text:span text:style-name="nadrukvet">Einddatum bezwaartermijn: </text:span>06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18 tot en met 6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BDF2AE7-F96A-4FAF-98D0-7A7340B0547E" xlink:type="simple">http://www.nijmegen.nl/vergunningpagina/?guid=9BDF2AE7-F96A-4FAF-98D0-7A7340B054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99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9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9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: 9 juni 2018, Cultuurspinnerij de Vasim, Drift Festival 2018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990</meta:user-defined>
    <meta:user-defined meta:name="OVERHEIDop.GmbID/DC.identifier">gmb-2018-111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9.61 429778.12</meta:user-defined>
    <meta:user-defined meta:name="OVERHEIDop.versieInformatie"/>
  </office:meta>
</office:document-meta>
</file>