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nkelsteegseweg 208: 24 juni 2018 Winkelsteegseweg 208 sportpark Vossendijk Nijmeegse Kofferbakmarkt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9-05-2018</text:p>
            <text:p text:style-name="common-al">
            <text:span text:style-name="nadrukvet">Omschrijving: </text:span>24 juni 2018 Winkelsteegseweg 208 sportpark Vossendijk Nijmeegse Kofferbakmarkt (Winkelsteegseweg 208)</text:p>
            <text:p text:style-name="common-al">
            <text:span text:style-name="nadrukvet">Activiteiten: </text:span>; </text:p>
            <text:p text:style-name="common-al">
            <text:span text:style-name="nadrukvet">Zaaknummer: </text:span>Z18.014555</text:p>
            <text:p text:style-name="common-al">
            <text:span text:style-name="nadrukvet">Product: </text:span>apv vergunning</text:p>
            <text:p text:style-name="common-al">
            <text:span text:style-name="nadrukvet">Ontvangst: </text:span>13-03-2018</text:p>
            <text:p text:style-name="common-al">
            <text:span text:style-name="nadrukvet">Definitieve beschikking verzonden: </text:span>25-05-2018</text:p>
            <text:p text:style-name="common-al">
            <text:span text:style-name="nadrukvet">Einddatum bezwaartermijn: </text:span>06-07-2018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6 mei 2018 tot en met 6 juli 2018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610BDDD4-7538-4DB4-8495-419B4C46D3DD" xlink:type="simple">http://www.nijmegen.nl/vergunningpagina/?guid=610BDDD4-7538-4DB4-8495-419B4C46D3DD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11989</text:span><text:line-break/><text:date style:data-style-name="dag" text:fixed="true" text:date-value="2018-05-29"/><text:line-break/><text:date style:data-style-name="jaar" text:fixed="true" text:date-value="2018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1989</text:span><text:date style:data-style-name="nicedate" text:fixed="true" text:date-value="2018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1989</text:span><text:date style:data-style-name="nicedate" text:fixed="true" text:date-value="2018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nkelsteegseweg 208: 24 juni 2018 Winkelsteegseweg 208 sportpark Vossendijk Nijmeegse Kofferbakmarkt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9</meta:user-defined>
    <meta:user-defined meta:name="OVERHEIDop.publicationIssue">111989</meta:user-defined>
    <meta:user-defined meta:name="OVERHEIDop.GmbID/DC.identifier">gmb-2018-11198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34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5074.44 424923.69</meta:user-defined>
    <meta:user-defined meta:name="OVERHEIDop.versieInformatie"/>
  </office:meta>
</office:document-meta>
</file>