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208: 29 juli 2018, Winkelsteegseweg 208, Nijmeegse kofferbak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8</text:p>
            <text:p text:style-name="common-al">
            <text:span text:style-name="nadrukvet">Omschrijving: </text:span>29 juli 2018, Winkelsteegseweg 208, Nijmeegse kofferbakmarkt (Winkelsteegseweg 208)</text:p>
            <text:p text:style-name="common-al">
            <text:span text:style-name="nadrukvet">Activiteiten: </text:span>; </text:p>
            <text:p text:style-name="common-al">
            <text:span text:style-name="nadrukvet">Zaaknummer: </text:span>Z18.0238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8</text:p>
            <text:p text:style-name="common-al">
            <text:span text:style-name="nadrukvet">Definitieve beschikking verzonden: </text:span>25-05-2018</text:p>
            <text:p text:style-name="common-al">
            <text:span text:style-name="nadrukvet">Einddatum bezwaartermijn: </text:span>0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18 tot en met 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CF0BBB6-3854-4DB8-92CD-79AF89DF1508" xlink:type="simple">http://www.nijmegen.nl/vergunningpagina/?guid=0CF0BBB6-3854-4DB8-92CD-79AF89DF15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98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208: 29 juli 2018, Winkelsteegseweg 208, Nijmeegse kofferbak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88</meta:user-defined>
    <meta:user-defined meta:name="OVERHEIDop.GmbID/DC.identifier">gmb-2018-111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74.44 424923.69</meta:user-defined>
    <meta:user-defined meta:name="OVERHEIDop.versieInformatie"/>
  </office:meta>
</office:document-meta>
</file>