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gen: 11 t/m 14 juni 2018 , Nijmegen, Avondvierdaagse Ouderen en Minder Validen Brakkenstei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5-2018</text:p>
            <text:p text:style-name="common-al">
            <text:span text:style-name="nadrukvet">Omschrijving: </text:span>11 t/m 14 juni 2018 , Nijmegen, Avondvierdaagse Ouderen en Minder Validen Brakkenstein (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18.01288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3-2018</text:p>
            <text:p text:style-name="common-al">
            <text:span text:style-name="nadrukvet">Definitieve beschikking verzonden: </text:span>25-05-2018</text:p>
            <text:p text:style-name="common-al">
            <text:span text:style-name="nadrukvet">Einddatum bezwaartermijn: </text:span>06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mei 2018 tot en met 6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682D4AF-CF21-4FC7-BBDB-DA5E06E0618E" xlink:type="simple">http://www.nijmegen.nl/vergunningpagina/?guid=7682D4AF-CF21-4FC7-BBDB-DA5E06E061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987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8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8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megen: 11 t/m 14 juni 2018 , Nijmegen, Avondvierdaagse Ouderen en Minder Validen Brakkenstei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987</meta:user-defined>
    <meta:user-defined meta:name="OVERHEIDop.GmbID/DC.identifier">gmb-2018-111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NC 2d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43.31 428274.04</meta:user-defined>
    <meta:user-defined meta:name="OVERHEIDop.versieInformatie"/>
  </office:meta>
</office:document-meta>
</file>