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7: Vismarkt 7, Humphrey's Nijmegen, optreden van nieuwe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8</text:p>
            <text:p text:style-name="common-al">
            <text:span text:style-name="nadrukvet">Omschrijving: </text:span>Vismarkt 7, Humphrey's Nijmegen, optreden van nieuwe leidinggevende (Vismarkt 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542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5-2018</text:p>
            <text:p text:style-name="common-al">
            <text:span text:style-name="nadrukvet">Definitieve beschikking verzonden: </text:span>25-05-2018</text:p>
            <text:p text:style-name="common-al">
            <text:span text:style-name="nadrukvet">Einddatum bezwaartermijn: </text:span>06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ei 2018 tot en met 6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DD0632-E678-43B9-80C5-21DF190B4951" xlink:type="simple">http://www.nijmegen.nl/vergunningpagina/?guid=EDDD0632-E678-43B9-80C5-21DF190B49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98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8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markt 7: Vismarkt 7, Humphrey's Nijmegen, optreden van nieuwe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86</meta:user-defined>
    <meta:user-defined meta:name="OVERHEIDop.GmbID/DC.identifier">gmb-2018-11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J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36.32 429096.44</meta:user-defined>
    <meta:user-defined meta:name="OVERHEIDop.versieInformatie"/>
  </office:meta>
</office:document-meta>
</file>