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 01-06-2018 en 02-06-2018 FortaRock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Goffertpark 01-06-2018 en 02-06-2018 FortaRock 2018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3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FC4888-1A17-4647-9C34-ECC7C0F4C164" xlink:type="simple">http://www.nijmegen.nl/vergunningpagina/?guid=CEFC4888-1A17-4647-9C34-ECC7C0F4C1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 01-06-2018 en 02-06-2018 FortaRock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5</meta:user-defined>
    <meta:user-defined meta:name="OVERHEIDop.GmbID/DC.identifier">gmb-2018-111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