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31 mei t/m 1 juni 2018, Plein 1944, De 24 uur van NUL24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31 mei t/m 1 juni 2018, Plein 1944, De 24 uur van NUL24, evenementenvergunning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7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92ADE8-D319-43F4-8874-90498ACCE71D" xlink:type="simple">http://www.nijmegen.nl/vergunningpagina/?guid=7392ADE8-D319-43F4-8874-90498ACCE7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8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31 mei t/m 1 juni 2018, Plein 1944, De 24 uur van NUL24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84</meta:user-defined>
    <meta:user-defined meta:name="OVERHEIDop.GmbID/DC.identifier">gmb-2018-11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