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3634319 - De Bonkelaar 2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weigeren, waarbij de reguliere voorbereidingsprocedure van toepassing is:</text:p>
            <text:p text:style-name="tussenkopcur"/>
            <text:p text:style-name="tussenkopcur">Voor<text:span text:style-name="nadrukvet">: </text:span>uitrit aanleggen of veranderen</text:p>
            <text:p text:style-name="tussenkopcur">Locatie: De Bonkelaar 20 te Malden</text:p>
            <text:p text:style-name="tussenkopcur">Datum besluit: 25 mei 2018 </text:p>
            <text:p text:style-name="tussenkopcur">Zaaknummer ODRN: W.Z18.104497.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198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8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8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geweigerde omgevingsvergunning - OLO 3634319 - De Bonkelaar 2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82</meta:user-defined>
    <meta:user-defined meta:name="OVERHEIDop.GmbID/DC.identifier">gmb-2018-111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WZ 20</meta:user-defined>
    <meta:user-defined meta:name="OVERHEIDop.woonplaats">Malden</meta:user-defined>
    <meta:user-defined meta:name="OVERHEIDop.straatnaam">De Bonkelaa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90 422096</meta:user-defined>
    <meta:user-defined meta:name="OVERHEIDop.versieInformatie"/>
  </office:meta>
</office:document-meta>
</file>