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Botsestraat 13 te Kekerdom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tsestraat 13 te Kekerdom</text:p>
            <text:p text:style-name="tussenkopcur">Omschrijving: kappen van twee bomen</text:p>
            <text:p text:style-name="tussenkopcur">Datum ontvangst :15 januari 2018</text:p>
            <text:p text:style-name="tussenkopcur">Zaaknummer ODRN : W.Z18.1004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9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Botsestraat 13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98</meta:user-defined>
    <meta:user-defined meta:name="OVERHEIDop.GmbID/DC.identifier">gmb-2018-111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3</meta:user-defined>
    <meta:user-defined meta:name="OVERHEIDop.woonplaats">Kekerdom</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828 429691</meta:user-defined>
    <meta:user-defined meta:name="OVERHEIDop.versieInformatie"/>
  </office:meta>
</office:document-meta>
</file>