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9, kavel 44 Meerstad, Groningen – nieuwbouw woning (24-05-2018, 2018705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ing 9, kavel 44 Meerstad, Groningen – nieuwbouw woning (24-05-2018, 201870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78</meta:user-defined>
    <meta:user-defined meta:name="OVERHEIDop.GmbID/DC.identifier">gmb-2018-11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19</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09 583442</meta:user-defined>
    <meta:user-defined meta:name="OVERHEIDop.versieInformatie"/>
  </office:meta>
</office:document-meta>
</file>