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80 in Gouda</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Gouda een besluit genomen op de aanvraag met kenmerk 2018091358. Dit betreft het realiseren van een extra uitrit ter plaatse van de Marconistraat 80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97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straat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75</meta:user-defined>
    <meta:user-defined meta:name="OVERHEIDop.GmbID/DC.identifier">gmb-2018-11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8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21.27 446573.36</meta:user-defined>
    <meta:user-defined meta:name="OVERHEIDop.versieInformatie"/>
  </office:meta>
</office:document-meta>
</file>