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Suchtelenlaan 1 en 3,      1261 AE, het oprichten van 2 woningen en het aanleggen van een in- en/of      uitrit, ingekomen 22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7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71</meta:user-defined>
    <meta:user-defined meta:name="OVERHEIDop.GmbID/DC.identifier">gmb-2018-111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E 1</meta:user-defined>
    <meta:user-defined meta:name="OVERHEIDop.woonplaats">Blaric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692 475715</meta:user-defined>
    <meta:user-defined meta:name="OVERHEIDop.versieInformatie"/>
  </office:meta>
</office:document-meta>
</file>