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522847 - Coehoornhof 31 tm 45 te Ned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text:span text:style-name="nadrukvet">: </text:span>bouwen van 8 NOM-woningen</text:p>
            <text:p text:style-name="tussenkopcur">Locatie: Coehoornhof 31 tm 45 te Nederasselt</text:p>
            <text:p text:style-name="tussenkopcur">Datum besluit: 25 mei 2018 </text:p>
            <text:p text:style-name="tussenkopcur">Zaaknummer ODRN: W.Z18.102891.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196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6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6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522847 - Coehoornhof 31 tm 45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968</meta:user-defined>
    <meta:user-defined meta:name="OVERHEIDop.GmbID/DC.identifier">gmb-2018-1119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meta:user-defined>
    <meta:user-defined meta:name="OVERHEIDop.woonplaats">Nederasselt</meta:user-defined>
    <meta:user-defined meta:name="OVERHEIDop.straatnaam">Coehoornhof</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0036 420325</meta:user-defined>
    <meta:user-defined meta:name="OVERHEIDop.versieInformatie"/>
  </office:meta>
</office:document-meta>
</file>