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rsteenlaan 464, 9743 ES Groningen – plaatsen winkelwagen opstelplaats (17-05-2018, 2018716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ersteenlaan 464, 9743 ES Groningen – plaatsen winkelwagen opstelplaats (17-05-2018, 201871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67</meta:user-defined>
    <meta:user-defined meta:name="OVERHEIDop.GmbID/DC.identifier">gmb-2018-11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54</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17 582715</meta:user-defined>
    <meta:user-defined meta:name="OVERHEIDop.versieInformatie"/>
  </office:meta>
</office:document-meta>
</file>