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20 te Meerstad, Groningen – oprichten woning (24-05-2018, 2018707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6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20 te Meerstad, Groningen – oprichten woning (24-05-2018, 2018707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64</meta:user-defined>
    <meta:user-defined meta:name="OVERHEIDop.GmbID/DC.identifier">gmb-2018-11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18</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70 583275</meta:user-defined>
    <meta:user-defined meta:name="OVERHEIDop.versieInformatie"/>
  </office:meta>
</office:document-meta>
</file>