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veranda aan achterzijde, Rhijnvis Feithlaan 19 (zaaknummer 1769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hijnvis Feithlaan 19</text:span> – voor het realiseren van een veranda aan de achterzijde van de woning, verzonden op 25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96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6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6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veranda aan achterzijde, Rhijnvis Feithlaan 19 (zaaknummer 1769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63</meta:user-defined>
    <meta:user-defined meta:name="OVERHEIDop.GmbID/DC.identifier">gmb-2018-111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</meta:user-defined>
    <meta:user-defined meta:name="OVERHEIDop.woonplaats">Zwolle</meta:user-defined>
    <meta:user-defined meta:name="OVERHEIDop.straatnaam">Rhijnvis Feith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77 503232</meta:user-defined>
    <meta:user-defined meta:name="OVERHEIDop.versieInformatie"/>
  </office:meta>
</office:document-meta>
</file>