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tdiep, fase 3, kavel 49, kadastraal bekend HKK 2A 3639, Groningen – oprichten helft dubbele woning (23-05-2018, 20187132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96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6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6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tdiep, fase 3, kavel 49, kadastraal bekend HKK 2A 3639, Groningen – oprichten helft dubbele woning (23-05-2018, 2018713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961</meta:user-defined>
    <meta:user-defined meta:name="OVERHEIDop.GmbID/DC.identifier">gmb-2018-111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Feldw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424 584134</meta:user-defined>
    <meta:user-defined meta:name="OVERHEIDop.versieInformatie"/>
  </office:meta>
</office:document-meta>
</file>