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35823 - Rozenburg 42C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bouwen van een vrijstaand woonhuis</text:p>
            <text:p text:style-name="tussenkopcur">Locatie: Rozenburg 42C te Weurt</text:p>
            <text:p text:style-name="tussenkopcur">Datum besluit: 25 mei 2018</text:p>
            <text:p text:style-name="tussenkopcur">Zaaknummer ODRN: W.Z18.10076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95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35823 - Rozenburg 42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55</meta:user-defined>
    <meta:user-defined meta:name="OVERHEIDop.GmbID/DC.identifier">gmb-2018-111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