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jsstraat 81a, 9741 BM Groningen – transformeren 3 onzelfstandige kamers naar 2 zelfstandige woonfuncties (24-05-2018, 2018708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jsstraat 81a, 9741 BM Groningen – transformeren 3 onzelfstandige kamers naar 2 zelfstandige woonfuncties (24-05-2018, 201870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50</meta:user-defined>
    <meta:user-defined meta:name="OVERHEIDop.GmbID/DC.identifier">gmb-2018-11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M 81a</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26 583095</meta:user-defined>
    <meta:user-defined meta:name="OVERHEIDop.versieInformatie"/>
  </office:meta>
</office:document-meta>
</file>