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entemarkt/braderie, winkelcentrum Zwolle Zuid, Van der Capellenstraat (zaaknummer 23538-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4 mei 2018, is een evenementenvergunning verleend voor het houden van een lentemarkt/braderie van 10.00 tot 17.00 uur op <text:span text:style-name="nadrukvet">26 mei 2018</text:span>  in het <text:span text:style-name="nadrukvet">Winkelcentrum Zwolle Zuid, Van der Capellenstraat</text:span>.</text:p>
            <text:p text:style-name="common-al"/>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947</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47</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47</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entemarkt/braderie, winkelcentrum Zwolle Zuid, Van der Capellenstraat (zaaknummer 2353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947</meta:user-defined>
    <meta:user-defined meta:name="OVERHEIDop.GmbID/DC.identifier">gmb-2018-1119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VS 152</meta:user-defined>
    <meta:user-defined meta:name="OVERHEIDop.woonplaats">Zwolle</meta:user-defined>
    <meta:user-defined meta:name="OVERHEIDop.straatnaam">Van der Capell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261 499774</meta:user-defined>
    <meta:user-defined meta:name="OVERHEIDop.versieInformatie"/>
  </office:meta>
</office:document-meta>
</file>