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4">
      <text:list-level-style-bullet text:bullet-char="-" text:level="1">
        <style:list-level-properties text:min-label-width="10mm"/>
      </text:list-level-style-bullet>
    </text:list-style>
    <text:list-style style:name="id1-3-2-2-2-2-4-1-4-1">
      <text:list-level-style-bullet text:bullet-char="-" text:level="1">
        <style:list-level-properties text:min-label-width="10mm"/>
      </text:list-level-style-bullet>
    </text:list-style>
    <text:list-style style:name="id1-3-2-2-2-2-4-1-4-2">
      <text:list-level-style-bullet text:bullet-char="-" text:level="1">
        <style:list-level-properties text:min-label-width="10mm"/>
      </text:list-level-style-bullet>
    </text:list-style>
    <text:list-style style:name="id1-3-2-2-2-2-4-1-4-3">
      <text:list-level-style-bullet text:bullet-char="-" text:level="1">
        <style:list-level-properties text:min-label-width="10mm"/>
      </text:list-level-style-bullet>
    </text:list-style>
    <text:list-style style:name="id1-3-2-2-2-2-4-1-4-4">
      <text:list-level-style-bullet text:bullet-char="-" text:level="1">
        <style:list-level-properties text:min-label-width="10mm"/>
      </text:list-level-style-bullet>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
      <text:list-level-style-bullet text:bullet-char="-" text:level="1">
        <style:list-level-properties text:min-label-width="10mm"/>
      </text:list-level-style-bullet>
    </text:list-style>
    <text:list-style style:name="id1-3-2-2-2-2-7-1-3-1">
      <text:list-level-style-bullet text:bullet-char="-" text:level="1">
        <style:list-level-properties text:min-label-width="10mm"/>
      </text:list-level-style-bullet>
    </text:list-style>
    <text:list-style style:name="id1-3-2-2-2-2-7-1-3-2">
      <text:list-level-style-bullet text:bullet-char="-" text:level="1">
        <style:list-level-properties text:min-label-width="10mm"/>
      </text:list-level-style-bullet>
    </text:list-style>
    <text:list-style style:name="id1-3-2-2-2-2-7-1-3-3">
      <text:list-level-style-bullet text:bullet-char="-" text:level="1">
        <style:list-level-properties text:min-label-width="10mm"/>
      </text:list-level-style-bullet>
    </text:list-style>
    <text:list-style style:name="id1-3-2-2-2-2-7-1-3-4">
      <text:list-level-style-bullet text:bullet-char="-" text:level="1">
        <style:list-level-properties text:min-label-width="10mm"/>
      </text:list-level-style-bullet>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3">
      <text:list-level-style-bullet text:bullet-char="-" text:level="1">
        <style:list-level-properties text:min-label-width="10mm"/>
      </text:list-level-style-bullet>
    </text:list-style>
    <text:list-style style:name="id1-3-2-2-2-2-12-1-3-1">
      <text:list-level-style-bullet text:bullet-char="-" text:level="1">
        <style:list-level-properties text:min-label-width="10mm"/>
      </text:list-level-style-bullet>
    </text:list-style>
    <text:list-style style:name="id1-3-2-2-2-2-12-1-3-2">
      <text:list-level-style-bullet text:bullet-char="-" text:level="1">
        <style:list-level-properties text:min-label-width="10mm"/>
      </text:list-level-style-bullet>
    </text:list-style>
    <text:list-style style:name="id1-3-2-2-2-2-12-1-3-3">
      <text:list-level-style-bullet text:bullet-char="-" text:level="1">
        <style:list-level-properties text:min-label-width="10mm"/>
      </text:list-level-style-bullet>
    </text:list-style>
    <text:list-style style:name="id1-3-2-2-2-2-12-1-3-4">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gemeente Bedum voor de toepassing van de Wet Bevordering integriteitsbeoordelingen door het openbaar bestuur 2013</text:p>
      <text:section text:name="regeling_id1-3-2" text:style-name="regeling">
        <text:section text:name="aanhef_id1-3-2-1" text:style-name="aanhef">
          <text:p text:style-name="aanhef_wie">De burgemeester respectievelijk het college van burgemeester en wethouders van de gemeente Bedum, ieder voor zover het hun bevoegdheden betreft;</text:p>
          <text:p text:style-name="aanhef_wie">Overwegende, dat de Wet bevordering integriteitbeoordelingen door het openbaar bestuur (Wet Bibob) hen beleidsruimte verschaft bij de besluitvorming omtrent het toepassen van hun uit deze wet voortvloeiende bevoegdheden;</text:p>
          <text:p text:style-name="aanhef_wie">Gelet op het bepaalde in de Wet bevordering integriteitsbepalingen door het openbaar bestuur, artikel 4:81 van de Algemene wet bestuursrecht, de artikelen 3, 27, 30a en 31 van de Drank- en Horecawet, artikel 30b van de Wet op de kansspelen, de artikelen 2.1 en 2.17 van de Wet algemene bepalingen omgevingsrecht, de artikelen 2:28, 3:4 van de Algemene plaatselijke verordening (m.b.t. gemeentelijke vergunningen), en de Algemene Subsidieverordening gemeente Bedum.</text:p>
          <text:p text:style-name="aanhef_wie">Besluiten vast te stellen: </text:p>
          <text:p text:style-name="aanhef_wie">de Beleidslijn gemeente Bedum voor de toepassing van de Wet Bevordering integriteitsbeoordelingen door het openbaar bestuur 2013 (hierna: Wet Bibob).</text:p>
        </text:section>
        <text:section text:name="regeling-tekst_id1-3-2-2" text:style-name="regeling-tekst">
          <text:section text:name="paragraaf_id1-3-2-2-1" text:style-name="paragraaf">
            <text:p text:style-name="paragraaf_kop"><text:span text:style-name="label"> Paragraaf </text:span> <text:span text:style-name="nr"> 1: </text:span> Algemeen.</text:p>
            <text:section text:name="artikel_id1-3-2-2-1-2" text:style-name="artikel">
              <text:p text:style-name="artikel_kop_titel"><text:span text:style-name="artikel_kop_label">Artikel</text:span> <text:span text:style-name="artikel_kop_nr"> 1.1.</text:span> Begripsomschrijvingen</text:p>
              <text:list text:style-name="id1-3-2-2-1-2-2">
                <text:list-item text:style-override="id1-3-2-2-1-2-2-1">
                  <text:number>1.</text:number>
                  <text:p text:style-name="al">De definities in artikel 1.1 van de Wet Bibob zijn van overeenkomstige toepassing op deze beleidslijn, tenzij daarover in lid 2 anders is bepaald.</text:p>
                </text:list-item>
                <text:list-item text:style-override="id1-3-2-2-1-2-2-2">
                  <text:number>2.</text:number>
                  <text:p text:style-name="al">In deze beleidslijn wordt verstaan onder: </text:p>
                  <text:list text:style-name="id1-3-2-2-1-2-2-2-3">
                    <text:list-item text:style-override="id1-3-2-2-1-2-2-2-3-1">
                      <text:number>a.</text:number>
                      <text:p text:style-name="al">Wet Bibob: Wet Bevordering integriteitsbeoordelingen door het openbaar bestuur 2013</text:p>
                    </text:list-item>
                    <text:list-item text:style-override="id1-3-2-2-1-2-2-2-3-2">
                      <text:number>b.</text:number>
                      <text:p text:style-name="al">rechtspersoon met een overheidstaak: de gemeente Bedum</text:p>
                    </text:list-item>
                    <text:list-item text:style-override="id1-3-2-2-1-2-2-2-3-3">
                      <text:number>c.</text:number>
                      <text:p text:style-name="al">bestuursorgaan: de burgemeester onderscheidenlijk het college van burgemeester en wethouders alsmede degenen aan wie zij een mandaat hebben verleend tot besluitvorming bij beschikkingen van de gemeente Bedum</text:p>
                    </text:list-item>
                    <text:list-item text:style-override="id1-3-2-2-1-2-2-2-3-4">
                      <text:number>d.</text:number>
                      <text:p text:style-name="al">overheidsopdracht: een opdracht als beschreven in artikel 1 van de Wet Bibob en waarop de Wet Bibob kan worden toegepast;</text:p>
                    </text:list-item>
                    <text:list-item text:style-override="id1-3-2-2-1-2-2-2-3-5">
                      <text:number>e.</text:number>
                      <text:p text:style-name="al">vastgoedtransactie: een overeenkomst of een andere rechtshandeling met betrekking tot een onroerende zaak met als doel:</text:p>
                      <text:p text:style-name="al">1. het verwerven of vervreemden van een recht op eigendom of het vestigen, vervreemden of wijzigen van een zakelijk recht;</text:p>
                      <text:p text:style-name="al">2. huur of verhuur;</text:p>
                      <text:p text:style-name="al">3. het verlenen van een gebruiksrecht; of</text:p>
                      <text:p text:style-name="al">4. de deelname aan een rechtspersoon, een commanditaire vennootschap of een vennootschap onder firma die het recht op eigendom of een zakelijk recht met betrekking tot die onroerende zaak heeft of die onroerende zaak huurt of verhuurt.</text:p>
                    </text:list-item>
                  </text:list>
                  <text:list text:style-name="id1-3-2-2-1-2-2-2-4">
                    <text:list-item text:style-override="id1-3-2-2-1-2-2-2-4-1">
                      <text:number>f.</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2-2-2-4-2">
                      <text:number>g.</text:number>
                      <text:p text:style-name="al">eigen onderzoek: de wijze van behandelen van een aanvraag waarbij met toepassing van de Wet Bibob door het bestuursorgaan wordt beoordeeld of er redenen aanwezig zijn om de aanvraag te weigeren, respectievelijk de beschikking in te trekken of te beëindigen, daaraan voorschriften te verbinden dan wel een advies bij het Bureau Bibob aan te vragen.</text:p>
                    </text:list-item>
                  </text:list>
                </text:list-item>
              </text:list>
            </text:section>
          </text:section>
          <text:section text:name="paragraaf_id1-3-2-2-2" text:style-name="paragraaf">
            <text:p text:style-name="paragraaf_kop"><text:span text:style-name="label"> Paragraaf </text:span> <text:span text:style-name="nr"> 2: </text:span> 
              <text:span text:style-name="nadrukvet">Publiekrechtelijke beschikkingen.</text:span>
            </text:p>
            <text:section text:name="artikel_id1-3-2-2-2-2" text:style-name="artikel">
              <text:p text:style-name="artikel_kop_titel"><text:span text:style-name="artikel_kop_label">Artikel</text:span> <text:span text:style-name="artikel_kop_nr"> 2.2. </text:span> 
                <text:span text:style-name="nadrukvet">Toepassingsbereik bij nieuwe beschikkingen.</text:span>
              </text:p>
              <text:list text:style-name="id1-3-2-2-2-2-2">
                <text:list-item text:style-override="id1-3-2-2-2-2-2-1">
                  <text:number>1.</text:number>
                  <text:p text:style-name="al">Het bestuursorgaan zal in beginsel een Bibob-toets uitvoeren met betrekking tot aanvragen van beschikkingen als bedoeld in: <text:span text:style-name="sup">1</text:span></text:p>
                  <text:list text:style-name="id1-3-2-2-2-2-2-1-3">
                    <text:list-item text:style-override="id1-3-2-2-2-2-2-1-3-1">
                      <text:number>a.</text:number>
                      <text:p text:style-name="al">artikel 3 van de Drank- en Horecawet (uitgezonderd een horecabedrijf als bedoeld in artikel 4 van de Drank- en horecawet)<text:span text:style-name="sup">2</text:span>;</text:p>
                    </text:list-item>
                    <text:list-item text:style-override="id1-3-2-2-2-2-2-1-3-2">
                      <text:number>b.</text:number>
                      <text:p text:style-name="al">artikel 30b van de Wet op de kansspelen (vergunning aanwezigheid kansspelautomaten);</text:p>
                    </text:list-item>
                    <text:list-item text:style-override="id1-3-2-2-2-2-2-1-3-3">
                      <text:number>c.</text:number>
                      <text:p text:style-name="al">artikel 2:28 van de Algemene Plaatselijke Verordening (exploitatievergunning openbare inrichtingen)</text:p>
                    </text:list-item>
                    <text:list-item text:style-override="id1-3-2-2-2-2-2-1-3-4">
                      <text:number>d.</text:number>
                      <text:p text:style-name="al">artikel 3:4 van de Algemene Plaatselijke Verordening (ontheffing seksinrichting).</text:p>
                    </text:list-item>
                  </text:list>
                </text:list-item>
              </text:list>
              <text:p text:style-name="al"> </text:p>
              <text:list text:style-name="id1-3-2-2-2-2-4">
                <text:list-item text:style-override="id1-3-2-2-2-2-4-1">
                  <text:number>2.</text:number>
                  <text:p text:style-name="al">Het bestuursorgaan <text:span text:style-name="nadrukvet">kan</text:span>, met inachtneming van hetgeen in de toelichting van deze beleidsregel daarover is bepaald, een Bibob-toets uitvoeren met betrekking tot beschikkingen zoals vermeld in artikel 2.1, eerste lid, aanhef en onder a van de Wet algemene bepalingen omgevingsrecht <text:span text:style-name="nadrukcur">(omgevingsvergunning voor bouwactiviteiten) </text:span>en op een inrichting als bedoeld in artikel 1.1, eerste lid van die wet <text:span text:style-name="nadrukcur">(omgevingsvergunning inrichtingen Wet Milieubeheer);</text:span> </text:p>
                  <text:p text:style-name="al">De toepassing wordt in beginsel alleen uitgevoerd als:</text:p>
                  <text:list text:style-name="id1-3-2-2-2-2-4-1-4">
                    <text:list-item text:style-override="id1-3-2-2-2-2-4-1-4-1">
                      <text:number>-</text:number>
                      <text:p text:style-name="al">ambtelijke informatie, en/of</text:p>
                    </text:list-item>
                    <text:list-item text:style-override="id1-3-2-2-2-2-4-1-4-2">
                      <text:number>-</text:number>
                      <text:p text:style-name="al">informatie verkregen van het Bureau Bibob, en/of</text:p>
                    </text:list-item>
                    <text:list-item text:style-override="id1-3-2-2-2-2-4-1-4-3">
                      <text:number>-</text:number>
                      <text:p text:style-name="al">informatie afkomstig van een van de partners uit het samenwerkingsverband Regionaal Informatie- en Expertise Centrum (hierna:RIEC), en/of</text:p>
                    </text:list-item>
                    <text:list-item text:style-override="id1-3-2-2-2-2-4-1-4-4">
                      <text:number>-</text:number>
                      <text:p text:style-name="al">vanuit het Openbaar ministerie (hierna: OM) verkregen informatie als bedoeld in artikel 26 van de Wet BIBOB (OM-tip), </text:p>
                    </text:list-item>
                  </text:list>
                </text:list-item>
              </text:list>
              <text:p text:style-name="al">aanwijzingen zijn die het vermoeden rechtvaardigen dat sprake is van ernstig gevaar als bedoeld in artikel 3 van de Wet Bibob.</text:p>
              <text:p text:style-name="al"> </text:p>
              <text:list text:style-name="id1-3-2-2-2-2-7">
                <text:list-item text:style-override="id1-3-2-2-2-2-7-1">
                  <text:number>3.</text:number>
                  <text:p text:style-name="al">Het bestuursorgaan <text:span text:style-name="nadrukvet">kan</text:span>, naast hetgeen in de voorgaande leden met betrekking tot aangevraagde beschikkingen is bepaald, bij <text:span text:style-name="nadrukvet">iedere</text:span> aangevraagde beschikking als genoemd in artikel 1, eerste lid, sub c, van de Wet Bibob een Bibob-toets uitvoeren, indien er op grond van: </text:p>
                  <text:list text:style-name="id1-3-2-2-2-2-7-1-3">
                    <text:list-item text:style-override="id1-3-2-2-2-2-7-1-3-1">
                      <text:number>-</text:number>
                      <text:p text:style-name="al">ambtelijke informatie, en/of</text:p>
                    </text:list-item>
                    <text:list-item text:style-override="id1-3-2-2-2-2-7-1-3-2">
                      <text:number>-</text:number>
                      <text:p text:style-name="al">informatie verkregen van het Bureau Bibob, en/of</text:p>
                    </text:list-item>
                    <text:list-item text:style-override="id1-3-2-2-2-2-7-1-3-3">
                      <text:number>-</text:number>
                      <text:p text:style-name="al">informatie afkomstig van een van de partners uit het samenwerkingsverband RIEC, en/of</text:p>
                    </text:list-item>
                    <text:list-item text:style-override="id1-3-2-2-2-2-7-1-3-4">
                      <text:number>-</text:number>
                      <text:p text:style-name="al">vanuit het Openbaar ministerie (hierna: OM) verkregen informatie als bedoeld in artikel 26 van de Wet BIBOB (OM-tip), </text:p>
                    </text:list-item>
                  </text:list>
                </text:list-item>
              </text:list>
              <text:p text:style-name="al">aanwijzingen zijn die het vermoeden rechtvaardigen dat sprake is van ernstig gevaar als bedoeld in artikel 3 van de Wet Bibob.</text:p>
              <text:p text:style-name="al"> </text:p>
              <text:list text:style-name="id1-3-2-2-2-2-10">
                <text:list-item text:style-override="id1-3-2-2-2-2-10-1">
                  <text:number>4.</text:number>
                  <text:p text:style-name="al">Het bestuursorgaan zal tevens een Bibob-toets uitvoeren indien blijkt, dat ten aanzien van de betrokkene bij een beschikking elders in het land in de achterliggende periode van twee jaar een ernstig gevaar is vastgesteld.</text:p>
                </text:list-item>
              </text:list>
              <text:p text:style-name="al">   </text:p>
              <text:list text:style-name="id1-3-2-2-2-2-12">
                <text:list-item text:style-override="id1-3-2-2-2-2-12-1">
                  <text:number>5.</text:number>
                  <text:p text:style-name="al">De Bibob-toets zal niet worden uitgevoerd, in geval de aanvraag afkomstig is van:</text:p>
                  <text:list text:style-name="id1-3-2-2-2-2-12-1-3">
                    <text:list-item text:style-override="id1-3-2-2-2-2-12-1-3-1">
                      <text:number>-</text:number>
                      <text:p text:style-name="al">Overheidsinstanties;</text:p>
                    </text:list-item>
                    <text:list-item text:style-override="id1-3-2-2-2-2-12-1-3-2">
                      <text:number>-</text:number>
                      <text:p text:style-name="al">Semi-overheidsinstanties;</text:p>
                    </text:list-item>
                    <text:list-item text:style-override="id1-3-2-2-2-2-12-1-3-3">
                      <text:number>-</text:number>
                      <text:p text:style-name="al">Toegelaten woning(bouw)corporaties ((toegelaten door de Minister van Volkshuisvesting conform Woningbesluit 1932 middels een daartoe verstrekte vergunning);</text:p>
                    </text:list-item>
                    <text:list-item text:style-override="id1-3-2-2-2-2-12-1-3-4">
                      <text:number>-</text:number>
                      <text:p text:style-name="al">Door het college van burgemeester en wethouders bij (specifiek) besluit aangewezen betrokkenen.</text:p>
                      <text:p text:style-name="al"/>
                    </text:list-item>
                  </text:list>
                </text:list-item>
              </text:list>
              <text:p text:style-name="al">
              <text:a xlink:href="file://10.10.135.19/bdmgbr/c.groenewolt/Documents/Algemeen%20Juridische%20Zaken/DROP/bekendmaking%202018/BIBOB%20Beleid%20gemeente%20Bedum%20definitief%202%20mei%202018.docx#_ftnref1" xlink:type="simple">[1]</text:a> Voor coffeeshops geldt een nul-optie voor Bedum.</text:p>
              <text:p text:style-name="al">
              <text:a xlink:href="file://10.10.135.19/bdmgbr/c.groenewolt/Documents/Algemeen%20Juridische%20Zaken/DROP/bekendmaking%202018/BIBOB%20Beleid%20gemeente%20Bedum%20definitief%202%20mei%202018.docx#_ftnref2" xlink:type="simple">[2]</text:a> Paracommerciële horeca-inrichtingen als bedoeld in artikel 4 van de Drank- en Horecawet (zoals dorpshuis, buurthuis, clubhuis of kantine van een sportvereniging) waarvan de horeca in eigen beheer is en niet is verpacht, vallen in beginsel niet onder dit Bibob-beleid)</text:p>
              <text:p text:style-name="al"> </text:p>
            </text:section>
            <text:section text:name="artikel_id1-3-2-2-2-3" text:style-name="artikel">
              <text:p text:style-name="artikel_kop_titel"><text:span text:style-name="artikel_kop_label">Artikel</text:span> <text:span text:style-name="artikel_kop_nr"> 2.2. </text:span> 
                <text:span text:style-name="nadrukvet">Toepassingsbereik bij reeds verleende beschikkingen</text:span>
              </text:p>
              <text:p text:style-name="al">Het bestuursorgaan <text:span text:style-name="nadrukvet">kan </text:span>de Wet Bibob in beginsel toepassen met betrekking tot reeds verleende beschikkingen indien:</text:p>
              <text:list text:style-name="id1-3-2-2-2-3-3">
                <text:list-item text:style-override="id1-3-2-2-2-3-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2-3-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2-3-3-3">
                  <text:number>3.</text:number>
                  <text:p text:style-name="al">vanuit eigen informatie dan wel vanuit informatie van een of meerdere partners binnen het samenwerkingsverband RIEC, er aanwijzingen zijn dat er sprake is van een ernstige mate van gevaar als bedoeld in artikel 3 van de Wet Bibob;</text:p>
                </text:list-item>
                <text:list-item text:style-override="id1-3-2-2-2-3-3-4">
                  <text:number>4.</text:number>
                  <text:p text:style-name="al">informatie als bedoeld in artikel 11 juncto 26 van de Wet Bibob verkregen, vanuit het OM, direct of als reactie op een door haar ontvangen signaal van het Bureau Bibob, die duidt op een ernstige mate van gevaar als bedoeld in artikel 3 van de Wet Bibob;</text:p>
                </text:list-item>
                <text:list-item text:style-override="id1-3-2-2-2-3-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list-item>
              </text:list>
            </text:section>
            <text:section text:name="artikel_id1-3-2-2-2-4" text:style-name="artikel">
              <text:p text:style-name="artikel_kop_titel"><text:span text:style-name="artikel_kop_label">Artikel</text:span> <text:span text:style-name="artikel_kop_nr"> 2.2a </text:span> </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e verstrekte vergunning zal als gevolg daarvan worden ingetrokken. </text:p>
            </text:section>
            <text:section text:name="artikel_id1-3-2-2-2-5" text:style-name="artikel">
              <text:p text:style-name="artikel_kop_titel"><text:span text:style-name="artikel_kop_label">Artikel</text:span> <text:span text:style-name="artikel_kop_nr"> 2.3 </text:span> 
                <text:span text:style-name="nadrukvet">Toepassingsbereik bij subsidies</text:span>
              </text:p>
              <text:p text:style-name="al">Het bestuursorgaan kan de Wet Bibob in beginsel toepassen met betrekking tot een aanvraag voor dan wel de intrekking van een reeds verleend subsidie als bedoeld in de gemeentelijke subsidieregeling c.q. verordening. </text:p>
              <text:p text:style-name="al">Het besluit tot uitvoering van het Bibob-onderzoek zal gebaseerd zijn op:</text:p>
              <text:list text:style-name="id1-3-2-2-2-5-4">
                <text:list-item text:style-override="id1-3-2-2-2-5-4-1">
                  <text:number>1.</text:number>
                  <text:p text:style-name="al">eigen ambtelijke informatie en/of</text:p>
                </text:list-item>
                <text:list-item text:style-override="id1-3-2-2-2-5-4-2">
                  <text:number>2.</text:number>
                  <text:p text:style-name="al">informatie verkregen van het Bureau Bibob en/of</text:p>
                </text:list-item>
                <text:list-item text:style-override="id1-3-2-2-2-5-4-3">
                  <text:number>3.</text:number>
                  <text:p text:style-name="al">informatie verkregen vanuit het OM conform artikel 26 van de Wet Bibob (OM-tip) en/of</text:p>
                </text:list-item>
                <text:list-item text:style-override="id1-3-2-2-2-5-4-4">
                  <text:number>4.</text:number>
                  <text:p text:style-name="al">informatie verkregen van een of meerdere partners binnen het samenwerkingsverband RIEC </text:p>
                </text:list-item>
              </text:list>
            </text:section>
          </text:section>
          <text:section text:name="paragraaf_id1-3-2-2-3" text:style-name="paragraaf">
            <text:p text:style-name="paragraaf_kop"><text:span text:style-name="label"> Paragraaf </text:span> <text:span text:style-name="nr"> 3: </text:span> 
              <text:span text:style-name="nadrukvet">Privaatrechtelijke transacties</text:span>
            </text:p>
            <text:section text:name="artikel_id1-3-2-2-3-2" text:style-name="artikel">
              <text:p text:style-name="artikel_kop_titel"><text:span text:style-name="artikel_kop_label">Artikel</text:span> <text:span text:style-name="artikel_kop_nr"> 3.1 </text:span> 
                <text:span text:style-name="nadrukvet">Toepassingsbereik bij vastgoedtransacties</text:span>
              </text:p>
              <text:p text:style-name="al">De rechtspersoon met een overheidstaak kan de Wet Bibob in beginsel toepassen met betrekking tot vastgoedtransacties zoals bedoeld in artikel 1 onder f van de Wet Bibob, waarbij de gemeente partij is. Bij de start van onderhandelingen daartoe, zal de rechtspersoon met een overheidstaak de wederpartij ervan in kennis stellen dat een Bibob-onderzoek deel kan uitmaken van de procedure. </text:p>
              <text:p text:style-name="al"/>
              <text:p text:style-name="al">In de overeenkomst wordt een integriteitsclausule opgenomen, op basis waarvan kan worden overgegaan tot ontbinding, opzegging, vernietiging of opschorting van de overeenkomst.</text:p>
              <text:p text:style-name="al"/>
              <text:p text:style-name="al">De Bibob-toets wordt in beginsel beperkt tot die gevallen, die een of meerdere van onderstaande kenmerken hebben:</text:p>
              <text:list text:style-name="id1-3-2-2-3-2-7">
                <text:list-item text:style-override="id1-3-2-2-3-2-7-1">
                  <text:number>-</text:number>
                  <text:p text:style-name="al">Hoge mate van financiële complexiteit;</text:p>
                </text:list-item>
                <text:list-item text:style-override="id1-3-2-2-3-2-7-2">
                  <text:number>-</text:number>
                  <text:p text:style-name="al">Behorend tot een als zodanig door College van B&amp;W benoemde risicobranche;</text:p>
                </text:list-item>
                <text:list-item text:style-override="id1-3-2-2-3-2-7-3">
                  <text:number>-</text:number>
                  <text:p text:style-name="al">Behorend tot een als zodanig door College van B&amp;W benoemd risicogebied;</text:p>
                </text:list-item>
                <text:list-item text:style-override="id1-3-2-2-3-2-7-4">
                  <text:number>-</text:number>
                  <text:p text:style-name="al">Hoge mate van complexiteit met betrekking tot de bedrijfsstructuur;</text:p>
                </text:list-item>
                <text:list-item text:style-override="id1-3-2-2-3-2-7-5">
                  <text:number>-</text:number>
                  <text:p text:style-name="al">Exceptioneel financieel risico voor de gemeente. </text:p>
                  <text:p text:style-name="al"/>
                </text:list-item>
              </text:list>
              <text:p text:style-name="al">Het besluit tot uitvoering van het Bibob-onderzoek kan daarnaast ook gebaseerd zijn op:</text:p>
              <text:list text:style-name="id1-3-2-2-3-2-9">
                <text:list-item text:style-override="id1-3-2-2-3-2-9-1">
                  <text:number>1.</text:number>
                  <text:p text:style-name="al">eigen ambtelijke informatie en/of</text:p>
                </text:list-item>
                <text:list-item text:style-override="id1-3-2-2-3-2-9-2">
                  <text:number>2.</text:number>
                  <text:p text:style-name="al">informatie verkregen van het Bureau Bibob en/of</text:p>
                </text:list-item>
                <text:list-item text:style-override="id1-3-2-2-3-2-9-3">
                  <text:number>3.</text:number>
                  <text:p text:style-name="al">informatie verkregen vanuit het OM conform artikel 26 van de Wet Bibob (OM-tip) en/of</text:p>
                </text:list-item>
                <text:list-item text:style-override="id1-3-2-2-3-2-9-4">
                  <text:number>4.</text:number>
                  <text:p text:style-name="al">informatie verkregen van een of meerdere partners binnen het samenwerkings verband RIEC. </text:p>
                </text:list-item>
              </text:list>
              <text:p text:style-name="al">Indien de Bibob-procedure niet is afgerond voor het sluiten van de overeenkomst, wordt hieromtrent een ontbindende voorwaarde opgenomen.</text:p>
            </text:section>
            <text:section text:name="artikel_id1-3-2-2-3-3" text:style-name="artikel">
              <text:p text:style-name="artikel_kop_titel"><text:span text:style-name="artikel_kop_label">Artikel</text:span> <text:span text:style-name="artikel_kop_nr"> 3.2 </text:span> Toepassingsbereik bij aanbestedingen</text:p>
              <text:p text:style-name="al">De rechtspersoon met een overheidstaak zal het Bibob-onderzoek ten aanzien van een gegadigde of onderaannemer in de zin van de Wet Bibob, in beginsel alleen uitvoeren bij overheidsopdrachten, die vallen binnen de sectoren milieu, informatie-communicatie-technologie (ICT) of bouw en die, conform de geldende richtlijnen van de gemeente Bedum, voor aanbesteden van werken respectievelijk van diensten en leveringen, openbaar moeten worden aanbesteed. Het Bureau Bibob kan desgevraagd advies uit te brengen over hetgeen opgenomen in artikel 9, tweede lid, van de Wet Bibob.</text:p>
              <text:p text:style-name="al"/>
              <text:p text:style-name="al">Een besluit tot uitvoering van een Bibob-onderzoek zal daarnaast ook plaatsvinden indien:</text:p>
              <text:list text:style-name="id1-3-2-2-3-3-5">
                <text:list-item text:style-override="id1-3-2-2-3-3-5-1">
                  <text:number>1.</text:number>
                  <text:p text:style-name="al">op basis van eigen ambtelijke informatie en/of</text:p>
                </text:list-item>
                <text:list-item text:style-override="id1-3-2-2-3-3-5-2">
                  <text:number>2.</text:number>
                  <text:p text:style-name="al">informatie verkregen van het Bureau Bibob en/of</text:p>
                </text:list-item>
                <text:list-item text:style-override="id1-3-2-2-3-3-5-3">
                  <text:number>3.</text:number>
                  <text:p text:style-name="al">informatie verkregen vanuit het Om conform artikel 26 van de Wet Bibob (OM-tip) en/of</text:p>
                </text:list-item>
                <text:list-item text:style-override="id1-3-2-2-3-3-5-4">
                  <text:number>4.</text:number>
                  <text:p text:style-name="al">informatie verkregen vanuit een of meerdere partners binnen het samenwerkingsverband RIEC er duidelijke aanwijzingen zijn die het vermoeden rechtvaardigen, dat er sprake is van een ernstig risico als bedoeld in artikel 3 van de Wet Bibob. </text:p>
                </text:list-item>
              </text:list>
            </text:section>
          </text:section>
          <text:section text:name="paragraaf_id1-3-2-2-4" text:style-name="paragraaf">
            <text:p text:style-name="paragraaf_kop"><text:span text:style-name="label"> Paragraaf </text:span> <text:span text:style-name="nr"> 4: </text:span> Uitvoering</text:p>
            <text:section text:name="artikel_id1-3-2-2-4-2" text:style-name="artikel">
              <text:p text:style-name="artikel_kop_titel"><text:span text:style-name="artikel_kop_label">Artikel</text:span> <text:span text:style-name="artikel_kop_nr"> 4.1 </text:span> Eigen onderzoek</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text:span text:style-name="nadrukondlijn">in elk geval</text:span> de in artikel 30, tweede lid van de Wet Bibob genoemde vragen en daarnaast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 aanvraag hiervoor.</text:p>
              <text:p text:style-name="al"/>
              <text:p text:style-name="al">Alvorens het eigen onderzoek naar het zich voordoen van weigeringsgronden als bedoeld in artikel 3 van de Wet Bibob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eigen onderzoek naar het zich voordoen van de weigeringsgronden als bedoeld in artikel 3 van de Wet Bibob bestaat uit een tweetal stappen:</text:p>
              <text:p text:style-name="al"/>
              <text:p text:style-name="al">
              <text:span text:style-name="nadrukondlijn">Stap 1</text:span>
            </text:p>
              <text:p text:style-name="al">Het eigen onderzoek behelst in ieder geval de controle en analyse van:</text:p>
              <text:list text:style-name="id1-3-2-2-4-2-12">
                <text:list-item text:style-override="id1-3-2-2-4-2-12-1">
                  <text:number>-</text:number>
                  <text:p text:style-name="al">de door de aanvrager/houder van de vergunning aangereikte informatie/documenten bij de Bibob-vragenformulier(en) (inclusief bijlagen) en de door hem/haar daarbij aangeleverde documenten;</text:p>
                </text:list-item>
                <text:list-item text:style-override="id1-3-2-2-4-2-12-2">
                  <text:number>-</text:number>
                  <text:p text:style-name="al">eventuele extra, op verzoek van het bevoegd gezag, door aanvrager/houder overlegde documenten of informatie;</text:p>
                </text:list-item>
                <text:list-item text:style-override="id1-3-2-2-4-2-12-3">
                  <text:number>-</text:number>
                  <text:p text:style-name="al">open bronnen onderzoek (zoals Kamer van Koophandel, Kadaster etc). </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
              <text:p text:style-name="al">Bij de uitvoering van het eigen onderzoek kan de informatiepositie van bestuursorganen versterkt worden vanuit het RIEC. Ook kan de gemeente desgewenst gebruik maken van de expertise van het RIEC. </text:p>
              <text:p text:style-name="al"/>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
              <text:p text:style-name="al">
              <text:span text:style-name="nadrukondlijn">Stap 2</text:span>
            </text:p>
              <text:p text:style-name="al">Aanvullend op de controle en analyse van de (extra) verstrekte informatie als hiervoor genoemd, kan een advies bij het Bureau Bibob worden gevraagd indien:</text:p>
              <text:p text:style-name="al"/>
              <text:list text:style-name="id1-3-2-2-4-2-24">
                <text:list-item text:style-override="id1-3-2-2-4-2-24-1">
                  <text:number>a.</text:number>
                  <text:p text:style-name="al"> 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
              <text:list text:style-name="id1-3-2-2-4-2-25">
                <text:list-item text:style-override="id1-3-2-2-4-2-25-1">
                  <text:number>b.</text:number>
                  <text:p text:style-name="al"> na het eigen onderzoek vragen blijven bestaan over de bedrijfsstructuur van aan de uitvoering van de beschikking te verbinden onderneming(en),</text:p>
                </text:list-item>
              </text:list>
              <text:list text:style-name="id1-3-2-2-4-2-26">
                <text:list-item text:style-override="id1-3-2-2-4-2-26-1">
                  <text:number>c.</text:number>
                  <text:p text:style-name="al"> na het eigen onderzoek vragen blijven bestaan over de financiering van de aan de betreffende beschikking te verbinden activiteiten,</text:p>
                </text:list-item>
              </text:list>
              <text:list text:style-name="id1-3-2-2-4-2-27">
                <text:list-item text:style-override="id1-3-2-2-4-2-27-1">
                  <text:number>d.</text:number>
                  <text:p text:style-name="al">de officier van justitie de gemeente de tip geeft om in een bepaalde zaak een Bibob-advies aan te vragen. </text:p>
                </text:list-item>
              </text:list>
              <text:p text:style-name="al"/>
              <text:p text:style-name="al">Een toetsing aan de Wet Bibob met behulp van een advies van het Bureau Bibob geldt in beginsel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Bibob is geen beschikking in de zin van de Algemene wet bestuursrecht (Awb). Hiertegen staat derhalve geen bezwaar of beroep open. Wel is de aanvrager van een vergunning te allen tijde toegestaan de aanvraag in te trekken. </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text:p>
            </text:section>
            <text:section text:name="artikel_id1-3-2-2-4-3" text:style-name="artikel">
              <text:p text:style-name="artikel_kop_titel"><text:span text:style-name="artikel_kop_label">Artikel</text:span> <text:span text:style-name="artikel_kop_nr"> 4.2</text:span>  Informatieplicht</text:p>
              <text:list text:style-name="id1-3-2-2-4-3-2">
                <text:list-item text:style-override="id1-3-2-2-4-3-2-1">
                  <text:number>1.</text:number>
                  <text:p text:style-name="al">Het bestuursorgaan informeert betrokkene schriftelijk over een adviesaanvraag aan het Bureau Bibob. Betrokkene wordt daarbij gewezen op de opschorting van de beslistermijn als bedoeld in artikel 15 en 31 van de Wet Bibob. Een afschrift van deze brief wordt gevoegd bij het adviesverzoek aan het Bureau Bibob. </text:p>
                </text:list-item>
                <text:list-item text:style-override="id1-3-2-2-4-3-2-2">
                  <text:number>2.</text:number>
                  <text:p text:style-name="al">In geval een van het Bureau Bibob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 Bibob. </text:p>
                </text:list-item>
              </text:list>
            </text:section>
            <text:section text:name="artikel_id1-3-2-2-4-4" text:style-name="artikel">
              <text:p text:style-name="artikel_kop_titel"><text:span text:style-name="artikel_kop_label">Artikel</text:span> <text:span text:style-name="artikel_kop_nr"> 4.3 </text:span> Adviestermijn</text:p>
              <text:list text:style-name="id1-3-2-2-4-4-2">
                <text:list-item text:style-override="id1-3-2-2-4-4-2-1">
                  <text:number>1.</text:number>
                  <text:p text:style-name="al">Indien het bestuursorgaan een advies aanvraagt bij het Bureau Bibob, wordt op grond van artikel 31 van de Wet Bibob,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 15 lid 1 van de Wet Bibob.</text:p>
                </text:list-item>
                <text:list-item text:style-override="id1-3-2-2-4-4-2-2">
                  <text:number>2.</text:number>
                  <text:p text:style-name="al">Indien het Bureau Bibob het advies niet binnen de in lid 1 gestelde termijn kan geven, heeft het de mogelijkheid om op grond van artikel 15, derde lid van de Wet Bibob, de termijn te verlengen. Deze verlenging bedraagt niet meer dan de termijn, genoemd in artikel 15 lid 3 van de Wet Bibob. </text:p>
                </text:list-item>
                <text:list-item text:style-override="id1-3-2-2-4-4-2-3">
                  <text:number>3.</text:number>
                  <text:p text:style-name="al">Het Bestuursorgaan informeert betrokkene onverwijld over een verlenging als bedoeld in het vorige lid. </text:p>
                </text:list-item>
                <text:list-item text:style-override="id1-3-2-2-4-4-2-4">
                  <text:number>4.</text:number>
                  <text:p text:style-name="al">De verlenging van de adviestermijn van het Bureau Bibob, alsmede eventuele tijdelijke opschorting van de adviestermijn van het Bureau Bibob in gevallen als bedoeld in artikel 15 lid 2 van de Wet Bibob, leiden tot een verdere opschorting van de wettelijke beslistermijn op de beschikking.</text:p>
                </text:list-item>
              </text:list>
            </text:section>
            <text:section text:name="artikel_id1-3-2-2-4-5" text:style-name="artikel">
              <text:p text:style-name="artikel_kop_titel"><text:span text:style-name="artikel_kop_label">Artikel</text:span> <text:span text:style-name="artikel_kop_nr"> 4.4 </text:span> Beschikking</text:p>
              <text:list text:style-name="id1-3-2-2-4-5-2">
                <text:list-item text:style-override="id1-3-2-2-4-5-2-1">
                  <text:number>1.</text:number>
                  <text:p text:style-name="al">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Bibob. Daarbij zal in geval van een inschrijving op een overheidsopdracht, de geconstateerde ernstige mate van gevaar dienen als versterking van een of meerdere uitsluitingsgronden als genoemd in de Aanbestedingswet 2013.</text:p>
                </text:list-item>
                <text:list-item text:style-override="id1-3-2-2-4-5-2-2">
                  <text:number>2.</text:number>
                  <text:p text:style-name="al">Indien het bestuursorgaan/ de rechtspersoon met een overheidstaak voornemens is negatief te beschikken op de aanvraag op de beschikking dan wel inschrijving op een overheidsopdracht op grond van de Wet Bibob, of het aangaan van een vastgoedtransactie wordt betrokkene in de gelegenheid gesteld daartegen zienswijze in te brengen.</text:p>
                </text:list-item>
                <text:list-item text:style-override="id1-3-2-2-4-5-2-3">
                  <text:number>3.</text:number>
                  <text:p text:style-name="al">Een door het bestuursorgaan op grond van de Wet Bibob genomen negatief besluit op de aanvraag voor een beschikking, is vatbaar voor beroep en bezwaar.</text:p>
                </text:list-item>
                <text:list-item text:style-override="id1-3-2-2-4-5-2-4">
                  <text:number>4.</text:number>
                  <text:p text:style-name="al">Het bestuursorgaan of de rechtspersoon met een overheidstaak, die een advies van het Bureau Bibob als bedoeld in de Wet Bibob ontvangt, kan dit advies gedurende twee jaren gebruiken in verband met een andere beslissing.</text:p>
                </text:list-item>
              </text:list>
            </text:section>
          </text:section>
          <text:section text:name="paragraaf_id1-3-2-2-5" text:style-name="paragraaf">
            <text:p text:style-name="paragraaf_kop"><text:span text:style-name="label"> Paragraaf </text:span> <text:span text:style-name="nr"> 5: </text:span> Inwerkingtreding</text:p>
            <text:section text:name="artikel_id1-3-2-2-5-2" text:style-name="artikel">
              <text:p text:style-name="artikel_kop_titel"><text:span text:style-name="artikel_kop_label">Artikel</text:span> <text:span text:style-name="artikel_kop_nr"> 5.1 </text:span> Inwerkingtreding</text:p>
              <text:p text:style-name="al">De Beleidslijn gemeente Bedum voor de toepassing van de Wet Bevordering integriteitsbeoordelingen door het openbaar bestuur 2013 treedt in werking op de eerste dag na de datum van bekendmaking in het elektronisch gemeenteblad.</text:p>
            </text:section>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Bedum van 8 mei 2018 door zowel het college van burgemeester en wethouders  als de burgemeester.</text:p>
            <text:p text:style-name="al"/>
          </text:section>
          <text:section text:name="ondertekening_id1-3-2-3-2">
            <text:p>Namens het college,</text:p>
            <text:p><text:span text:style-name="deze"/></text:p>
          </text:section>
          <text:section text:name="ondertekening_id1-3-2-3-3">
            <text:p><text:span text:style-name="deze">De secretaris, De burgemeester</text:span></text:p>
          </text:section>
          <text:section text:name="ondertekening_id1-3-2-3-4">
            <text:p><text:span text:style-name="deze"/></text:p>
          </text:section>
          <text:section text:name="ondertekening_id1-3-2-3-5">
            <text:p><text:span text:style-name="dez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11194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gemeente Bedum voor de toepassing van de Wet Bevordering integriteitsbeoordelingen door het openbaar bestuur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46</meta:user-defined>
    <meta:user-defined meta:name="OVERHEIDop.GmbID/DC.identifier">gmb-2018-111946</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Bedum</meta:user-defined>
    <meta:user-defined meta:name="DC.source">wet Wet bevordering integriteitsbeoordelingen door het openbaar bestuur;1.0:c:BWBR0013798&amp;g=2018-05-01</meta:user-defined>
    <meta:user-defined meta:name="DC.source">artikel 4:81 van de Algemene wet bestuursrecht;1.0:c:BWBR0005537&amp;artikel=4%3A81&amp;g=2018-05-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1-01</meta:user-defined>
    <meta:user-defined meta:name="DC.source">artikel 2.1 van de Invoeringswet Wet algemene bepalingen omgevingsrecht;1.0:c:BWBR0027474&amp;artikel=2.1&amp;g=2015-07-01</meta:user-defined>
    <meta:user-defined meta:name="DC.source">artikel 2.17 van de Wet algemene bepalingen omgevingsrecht;1.0:c:BWBR0024779&amp;artikel=2.17&amp;g=2018-01-01</meta:user-defined>
    <meta:user-defined meta:name="DC.source">;http://decentrale.regelgeving.overheid.nl/cvdr/XHTMLoutput/Actueel/Bedum/46244.html</meta:user-defined>
    <meta:user-defined meta:name="DC.source">;http://decentrale.regelgeving.overheid.nl/cvdr/XHTMLoutput/Actueel/Bedum/103835.html</meta:user-defined>
    <meta:user-defined meta:name="DCTERMS.alternative">Beleidslijn gemeente Bedum voor de toepassing van de Wet Bevordering integriteitsbeoordelingen door het openbaar bestuur </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xs:date/OVERHEIDop.startdatum">2018-05-30</meta:user-defined>
    <meta:user-defined meta:name="OVERHEIDgvop.Informatietype/DC.type">Beleidsregels</meta:user-defined>
    <meta:user-defined meta:name="OVERHEID.Gemeente/DCTERMS.publisher">Bedum</meta:user-defined>
    <meta:user-defined meta:name="OVERHEID.Gemeente/OVERHEID.authority">Bedum</meta:user-defined>
    <meta:user-defined meta:name="OVERHEIDop.betreftRegeling">CVDR610360_1</meta:user-defined>
    <meta:user-defined meta:name="OVERHEIDop.versieInformatie"/>
  </office:meta>
</office:document-meta>
</file>