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30 me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Zomerjaarmarkt op 17 juni 2018 in ‘s-Heerenhoek (verleend op 16 mei 2018, 18.013641);</text:p>
              </text:list-item>
              <text:list-item text:style-override="id1-3-2-1-1-2-2">
                <text:number>•</text:number>
                <text:p text:style-name="al">een vergunning voor het houden van Oeljebroelje op 22 juli 2018 in Ellewoutsdijk (verleend op 15 mei 2018, 18.013443);</text:p>
              </text:list-item>
              <text:list-item text:style-override="id1-3-2-1-1-2-3">
                <text:number>•</text:number>
                <text:p text:style-name="al">een drank- en horecavergunning voor een inrichting in Nisse (verleend op 15 mei 2018, 18.013544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ten gehore brengen van mechanische muziek ten behoeve van een besloten feest op 18 augustus 2018 in Heinkenszand (verleend op 24 mei 2018, 18.014681);</text:p>
                <text:list text:style-name="id1-3-2-1-1-5-1-3">
                  <text:list-item text:style-override="id1-3-2-1-1-5-1-3-1">
                    <text:number>•</text:number>
                    <text:p text:style-name="al">een ontheffing voor het afsluiten van wegen ten behoeve van een evenement op 17 juni 2018 in ’s-Heerenhoek (verleend op 16 mei 2018, 18.013641);</text:p>
                  </text:list-item>
                </text:list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9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944</meta:user-defined>
    <meta:user-defined meta:name="OVERHEIDop.GmbID/DC.identifier">gmb-2018-111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