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5 in Steenderen, het organiseren van Marktpop 2018</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Bronckhorst een besluit genomen op de aanvraag voor een APV vergunning. De aanvraag is geregistreerd onder kenmerk SXO52167444. De aanvraag gaat over het organiseren van Marktpop 2018 aan de J.F. Oltmansstraat 5 in Steenderen. De bezwaartermijn start op 26 me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94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J.F. Oltmansstraat 5 in Steenderen, het organiseren van Marktp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43</meta:user-defined>
    <meta:user-defined meta:name="OVERHEIDop.GmbID/DC.identifier">gmb-2018-11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3103</meta:user-defined>
    <meta:user-defined meta:name="OVERHEIDop.externeBijlage">5ac51e4096d2c_Plattegrond-situatieschets|exb-2018-33104</meta:user-defined>
    <meta:user-defined meta:name="OVERHEIDop.externeBijlage">publ vergunning|exb-2018-33105</meta:user-defined>
    <meta:user-defined meta:name="OVERHEID.EPSG28992/DC.spatial">209866 453074</meta:user-defined>
    <meta:user-defined meta:name="OVERHEIDop.versieInformatie"/>
  </office:meta>
</office:document-meta>
</file>