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rgo Sprint op 15 juni 2018 Bosb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8 een besluit genomen op de aanvraag met zaaknummer HZ_EVV-2018-0516 voor een evenementenvergunning op locatie Bosbaan 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6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942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4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4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Argo Sprint op 15 juni 2018 Bosbaan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942</meta:user-defined>
    <meta:user-defined meta:name="OVERHEIDop.GmbID/DC.identifier">gmb-2018-111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0.01 482468.73</meta:user-defined>
    <meta:user-defined meta:name="OVERHEIDop.versieInformatie"/>
  </office:meta>
</office:document-meta>
</file>