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137a, 9713 AH Groningen – vervangen kozijnen en plaatsen dubbel glas (22-05-2018, 2018714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137a, 9713 AH Groningen – vervangen kozijnen en plaatsen dubbel glas (22-05-2018, 2018714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41</meta:user-defined>
    <meta:user-defined meta:name="OVERHEIDop.GmbID/DC.identifier">gmb-2018-111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H 137a</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86 582270</meta:user-defined>
    <meta:user-defined meta:name="OVERHEIDop.versieInformatie"/>
  </office:meta>
</office:document-meta>
</file>