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kademuur Lage der A, nabij westelijk landhoofd A Brug, Groningen – aanbrengen leuningwerk (22-05-2018, 2018710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kademuur Lage der A, nabij westelijk landhoofd A Brug, Groningen – aanbrengen leuningwerk (22-05-2018, 201871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40</meta:user-defined>
    <meta:user-defined meta:name="OVERHEIDop.GmbID/DC.identifier">gmb-2018-11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1a</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6 581764</meta:user-defined>
    <meta:user-defined meta:name="OVERHEIDop.versieInformatie"/>
  </office:meta>
</office:document-meta>
</file>