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jk aan de Scheldeboulevar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18 een besluit genomen op de aanvraag met zaaknummer <text:span text:style-name="nadrukvet">W-AOV180161 </text:span>voor het uitvoeren van graafwerkzaamheden in de dijk op locatie <text:span text:style-name="nadrukvet">dijk aan de Scheldeboulevard in Terneuzen</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25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19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ijk aan de Scheldeboulevard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37</meta:user-defined>
    <meta:user-defined meta:name="OVERHEIDop.GmbID/DC.identifier">gmb-2018-11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07.94 373325.52</meta:user-defined>
    <meta:user-defined meta:name="OVERHEIDop.versieInformatie"/>
  </office:meta>
</office:document-meta>
</file>