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verlening Tegemoetkoming onvermijdbaar medisch afval</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et bepaalde in de Gemeentewet en afdeling 10.1.1 van de Algemene wet bestuursrecht (Awb);</text:p>
            <text:p text:style-name="al"/>
            <text:p text:style-name="al">overwegende dat uit het oogpunt van doelmatigheid, efficiënte bedrijfsvoering, integraal management waarbij het aan ambtenaren is die integraliteit te bewaken,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de burgemeester, de heffingsambtenaar en de invorderingsambtenaar op te dragen aan ambtenaren via mandaat, volmacht of machtiging;</text:p>
            <text:p text:style-name="al"/>
            <text:p text:style-name="al">besluiten:</text:p>
            <text:p text:style-name="al"/>
            <text:p text:style-name="al">vast te stellen het Besluit tot mandaatverlening “Tegemoetkoming onvermijdbaar medisch afval" gemeente Hof van Twente 2018 en vanaf 2 april 2018 in werking te laten tr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1. mandaat: onder mandaat wordt verstaan: de bevoegdheid om in naam van een bestuursorgaan besluiten te nemen;</text:p>
            <text:p text:style-name="al">2. mandaatverlener: degene die het mandaat verleent;</text:p>
            <text:p text:style-name="al">3. mandaatontvanger: degene die het mandaat ontvangt.</text:p>
            <text:p text:style-name="al"/>
          </text:section>
          <text:section text:name="artikel_id1-3-2-2-2" text:style-name="artikel">
            <text:p text:style-name="artikel_kop_titel"><text:span text:style-name="artikel_kop_label">Artikel</text:span> <text:span text:style-name="artikel_kop_nr">2</text:span> Mandaatverlening</text:p>
            <text:p text:style-name="al">1. Het college van burgemeester en wethouders (mandaatverlener) ieder voor zover het zijn eigen bevoegdheden betreft mandateren de uitvoering en het nemen van besluiten op grond van de verordening "Tegemoetkoming onvermijdbaar medisch afval" aan de afdelingsmanager Leefomgeving (mandaatontvanger).</text:p>
            <text:p text:style-name="al">2. De afdelingsmanager Leefomgeving ondermandateert de aan hem gemandateerde bevoegdheden aan de Teamcoördinator Openbare Ruimte en de Gegevensbeheerder.</text:p>
            <text:p text:style-name="al"/>
          </text:section>
          <text:section text:name="artikel_id1-3-2-2-3" text:style-name="artikel">
            <text:p text:style-name="artikel_kop_titel"><text:span text:style-name="artikel_kop_label">Artikel</text:span> <text:span text:style-name="artikel_kop_nr">3</text:span> Slotbepalingen</text:p>
            <text:p text:style-name="al">1. Dit besluit zal worden aangehaald als ‘Besluit tot mandaatverlening "Tegemoetkoming onvermijdbaar medisch afval" gemeente Hof van Twente 2018’</text:p>
            <text:p text:style-name="al">2. Deze beleidsregels zijn van kracht met ingang van 2 april 2018.</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ldus vastgesteld in de vergadering van het college van burgemeester en wethouders van de gemeente Hof van Twente d.d. 27 maart 2018.</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text:span></text:p>
            <text:p><text:span text:style-name="functie">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19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verlening Tegemoetkoming onvermijdbaar medisch af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34</meta:user-defined>
    <meta:user-defined meta:name="OVERHEIDop.GmbID/DC.identifier">gmb-2018-111934</meta:user-defined>
    <meta:user-defined meta:name="OVERHEID.TaxonomieBeleidsagenda/OVERHEID.category">Bestuur | Organisatie en beleid</meta:user-defined>
    <meta:user-defined meta:name="OVERHEID.Gemeente/DC.spatial">Hof van Twente</meta:user-defined>
    <meta:user-defined meta:name="DC.source">;http://decentrale.regelgeving.overheid.nl/cvdr/XHTMLoutput/Historie/Hof%20van%20Twente/CVDR471530/CVDR471530_1.html</meta:user-defined>
    <meta:user-defined meta:name="OVERHEIDop.referentienummer">675142</meta:user-defined>
    <meta:user-defined meta:name="DCTERMS.alternative">Mandaatverlening tegemoetkoming onvermijdbaar medisch afval</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3-27</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0359_1</meta:user-defined>
    <meta:user-defined meta:name="OVERHEIDop.versieInformatie"/>
  </office:meta>
</office:document-meta>
</file>