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int Jansstraat 11, 9711 VG Groningen – aanbrengen entresol in klaslokaal (16-05-2018, 2018715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int Jansstraat 11, 9711 VG Groningen – aanbrengen entresol in klaslokaal (16-05-2018, 201871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31</meta:user-defined>
    <meta:user-defined meta:name="OVERHEIDop.GmbID/DC.identifier">gmb-2018-11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G 11</meta:user-defined>
    <meta:user-defined meta:name="OVERHEIDop.woonplaats">Groningen</meta:user-defined>
    <meta:user-defined meta:name="OVERHEIDop.straatnaam">Nieuwe Sint Ja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6 582163</meta:user-defined>
    <meta:user-defined meta:name="OVERHEIDop.versieInformatie"/>
  </office:meta>
</office:document-meta>
</file>