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8 mei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18 meii 2018 de volgende besluiten genomen:</text:p>
            <text:p text:style-name="common-al"/>
            <text:p text:style-name="common-al">
            <text:span text:style-name="nadrukondlijn">Vaststelling portefeuilleverdeling college periode 2018-2021</text:span>
          </text:p>
            <text:p text:style-name="last-al">De portefeuilleverdeling van het college voor de periode 2018-2021 is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9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18 mei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929</meta:user-defined>
    <meta:user-defined meta:name="OVERHEIDop.GmbID/DC.identifier">gmb-2018-111929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