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54, 9712 PN Groningen – verbouw rijksmonument, interne verbouw, renovatie, plaatsen nieuwe pui achterzijde en na-isolatie buitenzijde platdak (23-05-2018, 2018706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2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54, 9712 PN Groningen – verbouw rijksmonument, interne verbouw, renovatie, plaatsen nieuwe pui achterzijde en na-isolatie buitenzijde platdak (23-05-2018, 201870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28</meta:user-defined>
    <meta:user-defined meta:name="OVERHEIDop.GmbID/DC.identifier">gmb-2018-11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N 54</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5 582543</meta:user-defined>
    <meta:user-defined meta:name="OVERHEIDop.versieInformatie"/>
  </office:meta>
</office:document-meta>
</file>