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ly den Ouden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y den Oudenstraat 46, 3056AD, vervangen van een bestaand tuinhuis en schutting (aanvraagdatum 20-05-2018, dossiernummer OMV.18.05.00353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192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2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ly den Oudenstraat 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27</meta:user-defined>
    <meta:user-defined meta:name="OVERHEIDop.GmbID/DC.identifier">gmb-2018-1119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6AD 46</meta:user-defined>
    <meta:user-defined meta:name="OVERHEIDop.woonplaats">Rotterdam</meta:user-defined>
    <meta:user-defined meta:name="OVERHEIDop.straatnaam">Willy den Ouden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5243 440648</meta:user-defined>
    <meta:user-defined meta:name="OVERHEIDop.versieInformatie"/>
  </office:meta>
</office:document-meta>
</file>