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neweg 45a, 9718 JG Groningen – splitsing kamerverhuurpand 6 onzelfstandige woonfuncties naar 4 zelfstandige woonfuncties (24-05-2018, 2018716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2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2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2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neweg 45a, 9718 JG Groningen – splitsing kamerverhuurpand 6 onzelfstandige woonfuncties naar 4 zelfstandige woonfuncties (24-05-2018, 2018716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25</meta:user-defined>
    <meta:user-defined meta:name="OVERHEIDop.GmbID/DC.identifier">gmb-2018-111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JG 45a</meta:user-defined>
    <meta:user-defined meta:name="OVERHEIDop.woonplaats">Groningen</meta:user-defined>
    <meta:user-defined meta:name="OVERHEIDop.straatnaam">Kran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19 581855</meta:user-defined>
    <meta:user-defined meta:name="OVERHEIDop.versieInformatie"/>
  </office:meta>
</office:document-meta>
</file>