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arren 5 te Suwâld  het verbred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De Warren 5 te Suwâld</text:p>
            <text:p text:style-name="common-al">Z-HZ_WABO-2018-0622    Olo: 3653999</text:p>
            <text:p text:style-name="common-al"> het verbreden van een  bestaande uitrit</text:p>
            <text:p text:style-name="common-al">Datum ontvangst: 04 mei 2018</text:p>
            <text:p text:style-name="common-al">Datum besluit: 24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92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Warren 5 te Suwâld  het verbreden van een  bestaan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24</meta:user-defined>
    <meta:user-defined meta:name="OVERHEIDop.GmbID/DC.identifier">gmb-2018-111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N 5</meta:user-defined>
    <meta:user-defined meta:name="OVERHEIDop.woonplaats">Suwâld</meta:user-defined>
    <meta:user-defined meta:name="OVERHEIDop.straatnaam">De 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61 578491</meta:user-defined>
    <meta:user-defined meta:name="OVERHEIDop.versieInformatie"/>
  </office:meta>
</office:document-meta>
</file>