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4, 9724 AA Groningen – wijzigen functie naar 3 woonstudio's (24-05-2018, 2017708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4, 9724 AA Groningen – wijzigen functie naar 3 woonstudio's (24-05-2018, 201770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20</meta:user-defined>
    <meta:user-defined meta:name="OVERHEIDop.GmbID/DC.identifier">gmb-2018-111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A 4</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92 581194</meta:user-defined>
    <meta:user-defined meta:name="OVERHEIDop.versieInformatie"/>
  </office:meta>
</office:document-meta>
</file>